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0e43d6" style:font-size-asian="9.60000038146973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normal" officeooo:rsid="001c7d63" officeooo:paragraph-rsid="000e43d6" style:font-size-asian="12pt" style:font-weight-asian="normal" style:font-name-complex="Verdana" style:font-size-complex="12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2pt" fo:font-weight="normal" officeooo:rsid="001f3a23" officeooo:paragraph-rsid="000e43d6" style:font-size-asian="12pt" style:font-weight-asian="normal" style:font-name-complex="Verdana" style:font-size-complex="12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2pt" fo:font-weight="bold" officeooo:rsid="001c7d63" officeooo:paragraph-rsid="000e43d6" style:font-size-asian="12pt" style:font-weight-asian="bold" style:font-name-complex="Verdana" style:font-size-complex="12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3pt" style:text-underline-style="solid" style:text-underline-width="auto" style:text-underline-color="font-color" fo:font-weight="bold" officeooo:rsid="001c7d63" officeooo:paragraph-rsid="000e43d6" style:font-size-asian="13pt" style:font-weight-asian="bold" style:font-name-complex="Verdana" style:font-size-complex="13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3a797" officeooo:paragraph-rsid="000e43d6" style:font-weight-asian="bold" style:font-name-complex="Verdana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fca69" officeooo:paragraph-rsid="000e43d6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0e43d6"/>
    </style:style>
    <style:style style:name="P11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43d6" style:font-weight-asian="normal" style:font-name-complex="Verdana" style:font-size-complex="11pt"/>
    </style:style>
    <style:style style:name="P12" style:family="paragraph" style:parent-style-name="Sangría_20_3_20_de_20_t._20_independiente" style:list-style-name="L1">
      <style:paragraph-properties fo:line-height="150%"/>
      <style:text-properties style:font-name="Verdana" fo:font-size="12pt" fo:font-weight="normal" officeooo:rsid="001f3a23" officeooo:paragraph-rsid="000e43d6" style:font-size-asian="12pt" style:font-weight-asian="normal" style:font-name-complex="Verdana" style:font-size-complex="12pt" style:font-weight-complex="normal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fca69" officeooo:paragraph-rsid="000e43d6" style:font-weight-asian="bold" style:font-name-complex="Verdana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0ea70e" officeooo:paragraph-rsid="000fcdbb" style:font-weight-asian="bold" style:font-name-complex="Verdana" style:font-size-complex="11pt" style:font-weight-complex="bold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43d6" style:font-weight-asian="bold" style:font-name-complex="Verdana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2pt" fo:font-weight="normal" style:font-size-asian="12pt" style:font-weight-asian="normal" style:font-name-complex="Verdana" style:font-size-complex="12pt"/>
    </style:style>
    <style:style style:name="T4" style:family="text">
      <style:text-properties style:font-name="Verdana" fo:font-size="12pt" fo:font-weight="normal" officeooo:rsid="0013a797" style:font-size-asian="12pt" style:font-weight-asian="normal" style:font-name-complex="Verdana" style:font-size-complex="12pt"/>
    </style:style>
    <style:style style:name="T5" style:family="text">
      <style:text-properties style:font-name="Verdana" fo:font-size="12pt" fo:font-weight="normal" officeooo:rsid="001a532e" style:font-size-asian="12pt" style:font-weight-asian="normal" style:font-name-complex="Verdana" style:font-size-complex="12pt"/>
    </style:style>
    <style:style style:name="T6" style:family="text">
      <style:text-properties style:font-name="Verdana" fo:font-size="12pt" fo:font-weight="normal" officeooo:rsid="0014e509" style:font-size-asian="12pt" style:font-weight-asian="normal" style:font-name-complex="Verdana" style:font-size-complex="12pt"/>
    </style:style>
    <style:style style:name="T7" style:family="text">
      <style:text-properties style:font-name="Verdana" fo:font-size="12pt" fo:font-weight="normal" officeooo:rsid="001da39e" style:font-size-asian="12pt" style:font-weight-asian="normal" style:font-name-complex="Verdana" style:font-size-complex="12pt"/>
    </style:style>
    <style:style style:name="T8" style:family="text">
      <style:text-properties style:font-name="Verdana" fo:font-size="12pt" fo:font-weight="normal" officeooo:rsid="0017653f" style:font-size-asian="12pt" style:font-weight-asian="normal" style:font-name-complex="Verdana" style:font-size-complex="12pt"/>
    </style:style>
    <style:style style:name="T9" style:family="text">
      <style:text-properties style:font-name="Verdana" fo:font-size="12pt" fo:font-weight="normal" officeooo:rsid="001f3a23" style:font-size-asian="12pt" style:font-weight-asian="normal" style:font-name-complex="Verdana" style:font-size-complex="12pt"/>
    </style:style>
    <style:style style:name="T10" style:family="text">
      <style:text-properties style:font-name="Verdana" fo:font-size="12pt" fo:font-weight="normal" officeooo:rsid="00209c43" style:font-size-asian="12pt" style:font-weight-asian="normal" style:font-name-complex="Verdana" style:font-size-complex="12pt"/>
    </style:style>
    <style:style style:name="T11" style:family="text">
      <style:text-properties style:font-name="Verdana" fo:font-size="12pt" fo:font-weight="normal" officeooo:rsid="001c2058" style:font-size-asian="12pt" style:font-weight-asian="normal" style:font-name-complex="Verdana" style:font-size-complex="12pt"/>
    </style:style>
    <style:style style:name="T12" style:family="text">
      <style:text-properties style:font-name="Verdana" fo:font-size="12pt" fo:font-weight="normal" officeooo:rsid="00161d98" style:font-size-asian="12pt" style:font-weight-asian="normal" style:font-name-complex="Verdana" style:font-size-complex="12pt"/>
    </style:style>
    <style:style style:name="T13" style:family="text">
      <style:text-properties style:font-name="Verdana" fo:font-size="12pt" fo:font-weight="normal" officeooo:rsid="00160ca3" style:font-size-asian="12pt" style:font-weight-asian="normal" style:font-name-complex="Verdana" style:font-size-complex="12pt" style:font-weight-complex="normal"/>
    </style:style>
    <style:style style:name="T14" style:family="text">
      <style:text-properties style:font-name="Verdana" fo:font-size="12pt" fo:font-weight="normal" officeooo:rsid="001c2058" style:font-size-asian="12pt" style:font-weight-asian="normal" style:font-name-complex="Verdana" style:font-size-complex="12pt" style:font-weight-complex="normal"/>
    </style:style>
    <style:style style:name="T15" style:family="text">
      <style:text-properties style:font-name="Verdana" fo:font-size="12pt" fo:font-weight="normal" officeooo:rsid="00209c43" style:font-size-asian="12pt" style:font-weight-asian="normal" style:font-name-complex="Verdana" style:font-size-complex="12pt" style:font-weight-complex="normal"/>
    </style:style>
    <style:style style:name="T16" style:family="text">
      <style:text-properties style:font-name="Verdana" fo:font-weight="normal" officeooo:rsid="001f3a23" style:font-weight-asian="normal" style:font-name-complex="Verdana"/>
    </style:style>
    <style:style style:name="T17" style:family="text">
      <style:text-properties officeooo:rsid="00209c43"/>
    </style:style>
    <style:style style:name="T18" style:family="text">
      <style:text-properties officeooo:rsid="001f3a23"/>
    </style:style>
    <style:style style:name="T19" style:family="text">
      <style:text-properties officeooo:rsid="001fca69"/>
    </style:style>
    <style:style style:name="T20" style:family="text">
      <style:text-properties officeooo:rsid="000fcd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11"/>
      <text:p text:style-name="P11"/>
      <text:p text:style-name="P10"><text:span text:style-name="T3"><text:tab/><text:tab/><text:tab/>La Comisión de <text:s/>Asuntos Comunales ha considerado el <text:s text:c="2"/>Proyecto de</text:span><text:span text:style-name="T4"> </text:span><text:span text:style-name="T5">Comunicación</text:span><text:span text:style-name="T6"> Expte. </text:span><text:span text:style-name="T7">34449</text:span><text:span text:style-name="T8"> CD- </text:span><text:span text:style-name="T9">CSF UP</text:span><text:span text:style-name="T6">, presentado por </text:span><text:span text:style-name="T9">la Sra. Dip. Miriam CINALLI </text:span><text:bookmark text:name="caratula34265"/><text:span text:style-name="T16">por el cual se solicita disponga informar respecto de las razones por las que se demora y no fueron enviados saldos de fondos por el PROGRAMA DE OBRAS MENORES del año 2016 a diferentes Comunas de la Provincia y porqué razón no se abonaron las cuotas correspondientes al año 2017 a las diferentes Comunas</text:span><text:span text:style-name="T8"> y, por las razones expuestas </text:span><text:span text:style-name="T4">en sus fundamentos y las que podrá dar el miembro</text:span><text:span text:style-name="T3"> informante, </text:span><text:span text:style-name="T10">habiendo realizado modificaciones de forma en el texto, </text:span><text:span text:style-name="T3">aconseja </text:span><text:span text:style-name="T11">la</text:span><text:span text:style-name="T12"> </text:span><text:span text:style-name="T13">aprobación </text:span><text:span text:style-name="T14">del </text:span><text:span text:style-name="T15">mismo, el que a continuación se transcribe</text:span><text:span text:style-name="T13"> :</text:span></text:p>
      <text:p text:style-name="P4"/>
      <text:p text:style-name="P6"/>
      <text:p text:style-name="P7">PROYECTO DE COMUNICACIÓN</text:p>
      <text:p text:style-name="P5">La CÁMARA de DIPUTADOS <text:span text:style-name="T17">vería con agrado que</text:span> <text:span text:style-name="T17">e</text:span>l PODER EJECUTIVO informe: </text:p>
      <text:list xml:id="list7462136734948114021" text:style-name="L1">
        <text:list-item>
          <text:p text:style-name="P12"><text:span text:style-name="T17">r</text:span>azones por las cuales se demora y no fueron enviados saldos de fondos por el PROGRAMA OBRAS MENORES del AÑO 2016 a diferentes Comunas de la Provincia, <text:span text:style-name="T17">y;</text:span></text:p>
        </text:list-item>
        <text:list-item>
          <text:p text:style-name="P12"><text:span text:style-name="T17">p</text:span>or qué razón no se abonaron las cuotas correspondientes al año 2017 a diferentes Comunas de la Provincia. </text:p>
        </text:list-item>
      </text:list>
      <text:p text:style-name="P8"/>
      <text:p text:style-name="P8"/>
      <text:p text:style-name="P8">SALA DE LA COMISION, <text:span text:style-name="T18">16 de MAYO de 201</text:span><text:span text:style-name="T19">8.</text:span></text:p>
      <text:p text:style-name="P9"/>
      <text:p text:style-name="P14">Firmantes: </text:p>
      <text:p text:style-name="P14">Palo Oliver – Mas Varela – Real – Omar Martínez – Tejeda <text:span text:style-name="T20">-</text:span> Bacarella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13:54:04</dc:date>
    <meta:print-date>2017-03-29T09:42:11.806000000</meta:print-date>
    <meta:editing-cycles>43</meta:editing-cycles>
    <meta:editing-duration>PT1H5M5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218" meta:character-count="1330" meta:non-whitespace-character-count="1083"/>
  </office:meta>
</office:document-meta>
</file>